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0000000400A4A976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3.149cm" svg:height="16.05cm" draw:z-index="0"><draw:image xlink:href="Pictures/100000000000050000000400A4A976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OpenOffice.org/3.4.1$Win32 OpenOffice.org_project/341m1$Build-9593</meta:generator>
    <dc:date>2017-03-15T11:42:09.5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