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400D15E63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389cm" svg:height="15.944cm" draw:z-index="0"><draw:image xlink:href="Pictures/100000000000050000000400D15E63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OpenOffice.org/3.4.1$Win32 OpenOffice.org_project/341m1$Build-9593</meta:generator>
    <dc:date>2017-03-14T16:20:38.4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